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00000020026DD42D1A229E0F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Symbol" svg:font-family="Symbol" style:font-family-generic="system" style:font-pitch="variable"/>
    <style:font-face style:name="Symbol1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Standard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 fo:orphans="0" fo:widows="0"/>
      <style:text-properties style:font-name-complex="Arial2" style:font-size-complex="11pt"/>
    </style:style>
    <style:style style:name="P2" style:family="paragraph" style:parent-style-name="Standard">
      <style:text-properties style:font-name="Arial" fo:font-weight="bold" style:font-weight-asian="bold" style:font-name-complex="Arial2"/>
    </style:style>
    <style:style style:name="P3" style:family="paragraph" style:parent-style-name="Standard">
      <style:text-properties style:font-name="Arial" style:font-name-complex="Arial2" style:font-weight-complex="bold"/>
    </style:style>
    <style:style style:name="P4" style:family="paragraph" style:parent-style-name="Standard">
      <style:text-properties style:font-name="Arial" style:font-name-complex="Arial2"/>
    </style:style>
    <style:style style:name="P5" style:family="paragraph" style:parent-style-name="Standard">
      <style:paragraph-properties fo:line-height="115%"/>
      <style:text-properties style:font-name="Arial" style:font-name-complex="Arial2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7" style:family="paragraph" style:parent-style-name="Standard">
      <style:paragraph-properties fo:line-height="115%"/>
    </style:style>
    <style:style style:name="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11pt" style:font-size-asian="11pt" style:font-name-complex="Arial2" style:font-size-complex="11pt"/>
    </style:style>
    <style:style style:name="P9" style:family="paragraph" style:parent-style-name="Header">
      <style:paragraph-properties fo:orphans="0" fo:widows="0"/>
      <style:text-properties style:font-name="Arial" fo:font-size="14pt" fo:language="de" fo:country="DE" style:font-size-asian="14pt" style:font-name-complex="Arial2" style:font-size-complex="14pt"/>
    </style:style>
    <style:style style:name="P10" style:family="paragraph" style:parent-style-name="Header">
      <style:paragraph-properties fo:orphans="0" fo:widows="0"/>
      <style:text-properties style:font-name="Arial" fo:font-size="11pt" style:font-size-asian="11pt" style:font-name-complex="Arial2" style:font-size-complex="11pt"/>
    </style:style>
    <style:style style:name="P11" style:family="paragraph" style:parent-style-name="Standard">
      <style:text-properties style:font-name="Arial" fo:font-weight="bold" style:font-weight-asian="bold" style:font-name-complex="Arial2" style:font-weight-complex="bold"/>
    </style:style>
    <style:style style:name="P12" style:family="paragraph" style:parent-style-name="Standard">
      <style:paragraph-properties fo:break-before="page"/>
      <style:text-properties style:font-name="Arial" fo:font-weight="bold" style:font-weight-asian="bold" style:font-name-complex="Arial2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2"/>
    </style:style>
    <style:style style:name="P14" style:family="paragraph" style:parent-style-name="Standard">
      <style:text-properties style:font-name="Arial" style:font-name-complex="Arial2" style:font-weight-complex="bold"/>
    </style:style>
    <style:style style:name="P15" style:family="paragraph" style:parent-style-name="Standard">
      <style:paragraph-properties fo:line-height="115%"/>
      <style:text-properties style:font-name="Arial" style:font-name-complex="Arial2"/>
    </style:style>
    <style:style style:name="P16" style:family="paragraph" style:parent-style-name="Title" style:list-style-name="WWNum3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>
        <style:tab-stops/>
      </style:paragraph-properties>
    </style:style>
    <style:style style:name="P17" style:family="paragraph" style:parent-style-name="Title" style:list-style-name="WWNum3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2" style:font-size-complex="12pt" style:font-weight-complex="bold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size="12pt" style:text-underline-style="none" style:font-size-asian="12pt" style:font-name-complex="Arial2" style:font-size-complex="12pt" style:font-weight-complex="bold"/>
    </style:style>
    <style:style style:name="T5" style:family="text">
      <style:text-properties style:font-name="Arial" fo:font-size="12pt" style:text-underline-style="none" fo:font-weight="normal" style:font-size-asian="12pt" style:font-weight-asian="normal" style:font-name-complex="Arial2" style:font-size-complex="12pt" style:font-weight-complex="bold"/>
    </style:style>
    <style:style style:name="T6" style:family="text">
      <style:text-properties fo:text-transform="uppercase" fo:color="#4472c4" loext:opacity="100%" style:text-line-through-style="solid" style:text-line-through-type="double" style:font-name="Arial" style:font-name-complex="Arial2"/>
    </style:style>
    <style:style style:name="T7" style:family="text">
      <style:text-properties officeooo:rsid="00109bd4"/>
    </style:style>
    <style:style style:name="T8" style:family="text">
      <style:text-properties fo:font-weight="bold" officeooo:rsid="00109bd4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Wer hat die E-Mail erfunden?</text:p>
      <text:p text:style-name="P2"/>
      <text:p text:style-name="P3">Vervollständige den Informationstext. Füge das jeweils passende Wort aus der Wörterliste ein. Wenn du dieses Dokument am Computer bearbeitest, gehe wie folgt vor:</text:p>
      <text:p text:style-name="P3"/>
      <text:list text:style-name="WWNum3">
        <text:list-item>
          <text:p text:style-name="P16"><text:span text:style-name="T4">Unterstreiche</text:span><text:span text:style-name="T5"> das Wort zuerst in der Wörterliste und </text:span><text:span text:style-name="T4">markiere es kursiv</text:span><text:span text:style-name="T5">,</text:span></text:p>
        </text:list-item>
        <text:list-item>
          <text:p text:style-name="P16"><text:span text:style-name="T4">tippe</text:span><text:span text:style-name="T5"> dann erst das Wort in die Lücke, </text:span></text:p>
        </text:list-item>
        <text:list-item>
          <text:p text:style-name="P17">lösche dann die Unterstriche.</text:p>
        </text:list-item>
      </text:list>
      <text:p text:style-name="P4"/>
      <text:p text:style-name="P6"><text:span text:style-name="T1">Wörterliste: <text:s/></text:span><text:span text:style-name="T2">Tomlinson <text:s text:c="4"/>Winter <text:s text:c="3"/>Briefe <text:s text:c="3"/>Rechnernetz <text:s text:c="2"/>transportiert <text:s text:c="2"/>Computer <text:s/>Welt <text:s text:c="2"/>Empfängers <text:s text:c="2"/>Computers <text:s/>Trennzeichen <text:s text:c="4"/>E-Mail-Adresse <text:s text:c="3"/>Rechner <text:s text:c="3"/>programmierte <text:s/>Jahren <text:s/></text:span></text:p>
      <text:p text:style-name="P4"/>
      <text:p text:style-name="P4"/>
      <text:p text:style-name="P7"><text:span text:style-name="T2">Ray Tomlinson arbeitete 1971, also vor mehr als 50 ____________________</text:span><text:span text:style-name="T1"> </text:span><text:span text:style-name="T2">, in einer amerikanischen Firma. Die Firma hatte den Auftrag, für das Verteidigungsministerium mehrere ____________________</text:span><text:span text:style-name="T1"> </text:span><text:span text:style-name="T2">zu einem ____________________</text:span><text:span text:style-name="T1"> </text:span><text:span text:style-name="T2">zusammenzuschließen. </text:span></text:p>
      <text:p text:style-name="P5"/>
      <text:p text:style-name="P7"><text:span text:style-name="T2">Ray Tomlinson saß in seinem Wohnzimmer, draußen schneite es, es war ____________________</text:span><text:span text:style-name="T1"> </text:span><text:span text:style-name="T2">Gerade wollte er sich einen heißen Tee kochen, das kam ihm eine Idee: "Wäre es nicht toll, wenn sich Menschen über Computer ____________________</text:span><text:span text:style-name="T1"> </text:span><text:span text:style-name="T2">schreiben könnten? Elektronische Briefe, die schneller ____________________</text:span><text:span text:style-name="T1"> </text:span><text:span text:style-name="T2">werden als normale Briefe?"</text:span></text:p>
      <text:p text:style-name="P5"/>
      <text:p text:style-name="P7"><text:span text:style-name="T2">Tomlinson fuhr in die Firma und setzte sich an seinen schrankgroßen Computer (kleine ____________________</text:span><text:span text:style-name="T1"> </text:span><text:span text:style-name="T2">für zu Hause gab es 1971 noch nicht). Sein Computer hatte den Namen "BBNTenexa". Er ____________________</text:span><text:span text:style-name="T1"> </text:span><text:span text:style-name="T2">mehrere Stunden an seinem E-Mail-Programm und verschickte schließlich die erste E-Mail der ____________________</text:span></text:p>
      <text:p text:style-name="P5"/>
      <text:p text:style-name="P7"><text:span text:style-name="T2">Tomlinson überlegte sich auch, dass eine ____________________</text:span><text:span text:style-name="T1"> </text:span><text:span text:style-name="T2">aus zwei Teilen bestehen soll. Einmal der Name des ____________________</text:span><text:span text:style-name="T1"> </text:span><text:span text:style-name="T2">und dann noch der Name des ____________________</text:span><text:span text:style-name="T1"> </text:span><text:span text:style-name="T2">von dem sich der Empfänger die E-Mail abholen kann. </text:span></text:p>
      <text:p text:style-name="P5"/>
      <text:p text:style-name="P7"><text:span text:style-name="T2">Als ____________________</text:span><text:span text:style-name="T1"> </text:span><text:span text:style-name="T2">benutzte Tomlinson das @-Zeichen. Das fand er zufällig auf seiner Tastatur, und das Zeichen hatte keine Bedeutung. </text:span></text:p>
      <text:p text:style-name="P5"/>
      <text:p text:style-name="P7"><text:span text:style-name="T2">So entstand die erste E-Mail-Adresse der Welt: ____________________</text:span><text:span text:style-name="T1"> </text:span><text:span text:style-name="T3">@BBNTenexa</text:span><text:span text:style-name="T2">.</text:span></text:p>
      <text:p text:style-name="P4"/>
      <text:p text:style-name="P12">Wer hat den Chat erfunden?</text:p>
      <text:p text:style-name="P2"/>
      <text:p text:style-name="P3">Vervollständige den Informationstext. Füge das jeweils passende Wort aus der Wörterliste ein. Wenn du dieses Dokument am Computer bearbeitest, gehe wie folgt vor:</text:p>
      <text:p text:style-name="P3"/>
      <text:list text:continue-numbering="true" text:style-name="WWNum3">
        <text:list-item>
          <text:p text:style-name="P16"><text:span text:style-name="T4">Unterstreiche</text:span><text:span text:style-name="T5"> das Wort zuerst in der Wörterliste </text:span><text:span text:style-name="T4">doppelt</text:span><text:span text:style-name="T5">, <text:line-break/><text:tab/>setze es in </text:span><text:span text:style-name="T4">Großbuchstaben</text:span><text:span text:style-name="T5"> und <text:s/></text:span><text:span text:style-name="T4">färbe es blau.</text:span></text:p>
        </text:list-item>
        <text:list-item>
          <text:p text:style-name="P16"><text:span text:style-name="T4">tippe</text:span><text:span text:style-name="T5"> dann erst das Wort in die Lücke, </text:span></text:p>
        </text:list-item>
        <text:list-item>
          <text:p text:style-name="P17">lösche dann die Unterstriche.</text:p>
        </text:list-item>
      </text:list>
      <text:p text:style-name="P4"/>
      <text:p text:style-name="P13">Wörterliste: <text:s/></text:p>
      <text:p text:style-name="P6"><text:span text:style-name="T6">Chat</text:span><text:span text:style-name="T2"> <text:s text:c="2"/>Postfach <text:s/>Programm <text:s text:c="2"/>Nachricht <text:s text:c="4"/>anmelden <text:s text:c="3"/>Protokoll <text:s text:c="3"/>Hausaufgaben <text:s text:c="2"/>Unterrichtsstunde <text:s text:c="4"/>Chat <text:s text:c="3"/>Empfänger <text:s text:c="4"/>Antwort <text:s text:c="3"/>abmelden <text:s text:c="3"/>Finnland <text:s text:c="2"/></text:span></text:p>
      <text:p text:style-name="P4"/>
      <text:p text:style-name="P4"/>
      <text:p text:style-name="P5">Oulu ist eine ziemlich große Stadt in ______________________. Oulu hat eine Universität, an der studierte 1988 der Student Jarkko Oikarinen. An einem wolkigen Tag kam Oikkarinen aus einer ______________________ in sein Studentenzimmer, machte die Hausaufgaben und hätte seine Hausaufgaben gerne mit den ______________________ seiner beiden Freunde verglichen. </text:p>
      <text:p text:style-name="P5"/>
      <text:p text:style-name="P5">Er wollte beiden eine E-Mail schreiben, ärgerte sich jedoch, dass er dann lange auf eine ______________________ warten musste. Ein E-Mail wird ja in ein ______________________ eingeliefert und vom ______________________ erst später abgeholt.</text:p>
      <text:p text:style-name="P5"/>
      <text:p text:style-name="P5">Da kam ihm die Idee, ein ______________________ zu schreiben, das eine Nachricht nicht in ein Postfach schickt, sondern gleich seinen Freunden am Computer zustellen.</text:p>
      <text:p text:style-name="P5"/>
      <text:p text:style-name="P5">Von dieser Idee erzählte er seinen Freunden. Die waren begeistert und gemeinsam programmierten die drei den ersten ______________________ der Welt für ihre Universität. Sie nannten ihn "Internet chat". Schon bald schlossen sich viele Universitäten an den Chat an.</text:p>
      <text:p text:style-name="P5"/>
      <text:p text:style-name="P5">Damit man aber in einem Chat weiß, dass der Chatpartner eine ______________________ auch liest, muss man sich in einen Chat "einloggen", auf Deutsch "______________________". Wer angemeldet ist erscheint als Teilnehmer in einer Liste und darf auch chatten. </text:p>
      <text:p text:style-name="P5"/>
      <text:p text:style-name="P5">Verlässt man den Chat wieder, muss man sich "ausloggen", auf Deutsch "______________________". "Einloggen" und "ausloggen" nennt man ______________________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Symbol" svg:font-family="Symbol" style:font-family-generic="system" style:font-pitch="variable"/>
    <style:font-face style:name="Symbol1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left="2.004cm" fo:margin-right="-0.131cm" fo:text-align="center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language-asian="zh" style:country-asian="CN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-0.131cm" fo:text-indent="0cm" style:auto-text-indent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Überschrift_20_2_20_Zchn" style:default-outline-level="2" style:list-style-name="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class="chapter">
      <style:paragraph-properties fo:margin-left="2.004cm" fo:margin-right="-0.131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Subtitle" style:family="paragraph" style:parent-style-name="Standard" style:class="chapter">
      <style:paragraph-properties fo:margin-left="0.953cm" fo:margin-right="0.921cm" fo:text-align="center" style:justify-single-word="false" fo:text-indent="0cm" style:auto-text-indent="false"/>
      <style:text-properties fo:color="#ff0000" loext:opacity="100%" style:font-name="Comic Sans MS" fo:font-family="'Comic Sans MS'" style:font-family-generic="roman" style:font-pitch="variable" style:text-underline-style="solid" style:text-underline-width="auto" style:text-underline-color="font-color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339cm" style:auto-text-indent="false"/>
    </style:style>
    <style:style style:name="autor" style:family="paragraph" style:parent-style-name="Standard">
      <style:paragraph-properties fo:margin-top="0.494cm" fo:margin-bottom="0.494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ußzeile_20_Zchn" style:display-name="Fußzeile Zchn" style:family="text">
      <style:text-properties fo:font-size="12pt" style:font-size-asian="12pt" style:font-size-complex="12pt"/>
    </style:style>
    <style:style style:name="Überschrift_20_2_20_Zchn" style:display-name="Überschrift 2 Zchn" style:family="tex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name-complex="Symbol" style:font-family-complex="Symbo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1" style:family="table">
      <style:table-properties style:width="15.984cm" fo:margin-left="0.009cm" fo:margin-top="0cm" fo:margin-bottom="0cm" table:align="left" style:writing-mode="lr-tb"/>
    </style:style>
    <style:style style:name="Tabelle1.A" style:family="table-column">
      <style:table-column-properties style:column-width="2.178cm"/>
    </style:style>
    <style:style style:name="Tabelle1.B" style:family="table-column">
      <style:table-column-properties style:column-width="13.806cm"/>
    </style:style>
    <style:style style:name="Tabelle1.1" style:family="table-row">
      <style:table-row-properties style:min-row-height="0.727cm" fo:keep-together="auto"/>
    </style:style>
    <style:style style:name="Tabelle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0.616cm" fo:keep-together="auto"/>
    </style:style>
    <style:style style:name="MP1" style:family="paragraph" style:parent-style-name="Header">
      <style:paragraph-properties fo:text-align="center" style:justify-single-word="false" fo:orphans="0" fo:widows="0"/>
      <style:text-properties style:font-name-complex="Arial2" style:font-size-complex="11pt"/>
    </style:style>
    <style:style style:name="MP2" style:family="paragraph" style:parent-style-name="Header">
      <style:paragraph-properties fo:orphans="0" fo:widows="0"/>
      <style:text-properties style:font-name="Arial" fo:font-size="14pt" fo:language="de" fo:country="DE" style:font-size-asian="14pt" style:font-name-complex="Arial2" style:font-size-complex="14pt"/>
    </style:style>
    <style:style style:name="MP3" style:family="paragraph" style:parent-style-name="Header">
      <style:paragraph-properties fo:orphans="0" fo:widows="0"/>
      <style:text-properties style:font-name="Arial" fo:font-size="11pt" style:font-size-asian="11pt" style:font-name-complex="Arial2" style:font-size-complex="11pt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11pt" style:font-size-asian="11pt" style:font-name-complex="Arial2" style:font-size-complex="11pt"/>
    </style:style>
    <style:style style:name="MT1" style:family="text">
      <style:text-properties fo:font-weight="bold" officeooo:rsid="00109bd4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table:number-rows-spanned="2" office:value-type="string">
              <text:p text:style-name="MP1"><draw:frame draw:style-name="Mfr1" draw:name="Grafik 84" text:anchor-type="char" svg:x="0.166cm" svg:y="-0.049cm" svg:width="1.468cm" svg:height="1.468cm" draw:z-index="1"><draw:image xlink:href="Pictures/10000001000002000000020026DD42D1A229E0F2.png" xlink:type="simple" xlink:show="embed" xlink:actuate="onLoad" draw:mime-type="image/png"/></draw:frame></text:p>
            </table:table-cell>
            <table:table-cell table:style-name="Tabelle1.A1" office:value-type="string">
              <text:p text:style-name="MP2">Informatiksysteme und Netze</text:p>
            </table:table-cell>
          </table:table-row>
          <table:table-row table:style-name="Tabelle1.2">
            <table:covered-table-cell table:style-name="Tabelle1.A1"/>
            <table:table-cell table:style-name="Tabelle1.A1" office:value-type="string">
              <text:p text:style-name="MP3">E-Mail und Chat - Wer hat es erfunden? - <text:span text:style-name="MT1">Textverarbeitung 2</text:span></text:p>
            </table:table-cell>
          </table:table-row>
        </table:table>
        <text:p text:style-name="Header"/>
      </style:header>
      <style:footer>
        <text:p text:style-name="MP4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in</meta:initial-creator>
    <meta:editing-cycles>4</meta:editing-cycles>
    <meta:creation-date>2022-07-28T19:02:00</meta:creation-date>
    <dc:date>2023-10-07T10:18:22.587000000</dc:date>
    <meta:editing-duration>PT1M24S</meta:editing-duration>
    <meta:generator>LibreOffice/7.6.1.2$Windows_X86_64 LibreOffice_project/f5defcebd022c5bc36bbb79be232cb6926d8f674</meta:generator>
    <meta:document-statistic meta:table-count="1" meta:image-count="1" meta:object-count="0" meta:page-count="2" meta:paragraph-count="28" meta:word-count="532" meta:character-count="3948" meta:non-whitespace-character-count="3367"/>
    <meta:user-defined meta:name="AppVersion">16.0000</meta:user-defined>
    <meta:user-defined meta:name="Company">Hilfe für Martin</meta:user-defined>
    <meta:template xlink:type="simple" xlink:actuate="onRequest" xlink:title="Normal.dotm" xlink:href=""/>
  </office:meta>
</office:document-meta>
</file>